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A A C#m C#m - D <text:s text:c="5"/>D</text:p>
      <text:p><text:span text:style-name="Measure_20__23_1">I</text:span> - I'm so in <text:span text:style-name="Measure_20__23_1">love</text:span> with you Dm9 <text:s text:c="3"/>Dm9</text:p>
      <text:p>Whatever you <text:span text:style-name="Measure_20__23_1">want</text:span> to do <text:s text:c="3"/>(C#m7-Bm7 AM7-C#m7</text:p>
      <text:p>Is all right with <text:span text:style-name="Measure_20__23_1">me</text:span>-e-<text:span text:style-name="Measure_20__23_2">e</text:span> <text:s text:c="3"/>F#m9 <text:s text:c="4"/>F#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Bm9 Bm9 C#m7 <text:s text:c="5"/>C#m7 <text:s text:c="5"/>DM7-C#m7</text:p>
      <text:p><text:span text:style-name="Measure_20__23_1">Le</text:span><text:span text:style-name="Measure_20__23_2">t's</text:span> <text:s text:c="3"/>Bm9 Bm9 DM7-C#m7 F#m7-E <text:s text:c="4"/>Bm7-C#m7</text:p>
      <text:p>Let's stay <text:span text:style-name="Measure_20__23_1">to</text:span>gether, …gethe<text:span text:style-name="Measure_20__23_2">r</text:span> <text:s text:c="6"/>DM7-C#m7</text:p>
      <text:p>Lovin' you <text:span text:style-name="Measure_20__23_1">whe</text:span>ther, wh<text:span text:style-name="Measure_20__23_2">eth</text:span>er <text:s text:c="8"/>Bm7-E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Bm9 Bm9 CM7 Bm - CM7 C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